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5.292cm" svg:height="5.292cm" draw:z-index="0"><draw:image xlink:href="http://4.bp.blogspot.com/-QR5rz07GmwY/VBqYnooq-JI/AAAAAAAACnU/Wuwz1aE6dlw/s1600/Tercera%2BInformación%2C%2Blogo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9:37:16</meta:creation-date>
    <dc:date>2014-09-18T19:37:43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Linux_x86 LibreOffice_project/350m1$Build-2</meta:generator>
  </office:meta>
</office:document-meta>
</file>