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ywIkbAGNjYViZM:" text:anchor-type="as-char" svg:width="2.752cm" svg:height="3.545cm" draw:z-index="0"><draw:image xlink:href="https://encrypted-tbn0.gstatic.com/images?q=tbn:ANd9GcRNXwwORU3EGMGPSaig0xrGNvKHcaththdkCzBTD0ErGsiGZMX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2:57:00</meta:creation-date>
    <dc:date>2014-09-03T21:09:53</dc:date>
    <meta:editing-duration>PT1M56S</meta:editing-duration>
    <meta:editing-cycles>2</meta:editing-cycles>
    <meta:generator>LibreOffice/3.5$Linux_x86 LibreOffice_project/350m1$Build-2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