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c5000b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c500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5.292cm" svg:height="3.836cm" draw:z-index="0"><draw:image xlink:href="http://upload.wikimedia.org/wikipedia/commons/thumb/d/d4/Flag_of_Israel.svg/200px-Flag_of_Israel.svg.png" xlink:type="simple" xlink:show="embed" xlink:actuate="onLoad"/></draw:frame></text:p>
      <text:p text:style-name="Standard"><text:span text:style-name="T1"><text:s text:c="12"/></text:span><draw:frame draw:style-name="fr1" draw:name="ywIkbAGNjYViZM:" text:anchor-type="as-char" svg:width="2.752cm" svg:height="3.545cm" draw:z-index="1"><draw:image xlink:href="https://encrypted-tbn0.gstatic.com/images?q=tbn:ANd9GcRNXwwORU3EGMGPSaig0xrGNvKHcaththdkCzBTD0ErGsiGZMX4" xlink:type="simple" xlink:show="embed" xlink:actuate="onLoad"/></draw:frame></text:p>
      <text:p text:style-name="P1"><text:bookmark text:name="irc_ilrp_mut"/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9:11:22</meta:creation-date>
    <dc:date>2014-09-02T12:09:39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2" meta:object-count="0" meta:page-count="1" meta:paragraph-count="3" meta:word-count="0" meta:character-count="19" meta:non-whitespace-character-count="0"/>
  </office:meta>
</office:document-meta>
</file>