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as-char" svg:width="16.669cm" svg:height="11.245cm" draw:z-index="0"><draw:image xlink:href="http://cdn.rt.com/actualidad/public_images/b09/b0912eedb57107367ceec669607fab68_article630bw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5T20:12:45</meta:creation-date>
    <dc:date>2014-08-25T20:13:18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Linux_x86 LibreOffice_project/350m1$Build-2</meta:generator>
  </office:meta>
</office:document-meta>
</file>