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as-char" svg:width="26.326cm" svg:height="14.817cm" draw:z-index="0"><draw:image xlink:href="http://s0.uvnimg.com/noticias/mundo/photo/2014-07-16/ninos-gazaninos-gaza-1_995x5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20:19:09</meta:creation-date>
    <dc:date>2014-08-25T20:19:53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5$Linux_x86 LibreOffice_project/350m1$Build-2</meta:generator>
  </office:meta>
</office:document-meta>
</file>