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as-char" svg:width="15.346cm" svg:height="8.731cm" draw:z-index="0"><draw:image xlink:href="http://www.cubadebate.cu/wp-content/uploads/2014/08/gaza-sin-bombas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1:35:26</meta:creation-date>
    <dc:date>2014-08-25T11:36:29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5$Linux_x86 LibreOffice_project/350m1$Build-2</meta:generator>
  </office:meta>
</office:document-meta>
</file>