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gráficos1" text:anchor-type="as-char" svg:width="25.135cm" svg:height="14.023cm" draw:z-index="0"><draw:image xlink:href="http://cde.3.elcomercio.pe/ima/0/0/9/2/2/922696/950x530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WenQuanYi Micro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WenQuanYi Micro Hei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8-25T20:21:12</meta:creation-date>
    <dc:date>2014-08-25T20:21:45</dc:date>
    <meta:editing-duration>P0D</meta:editing-duration>
    <meta:editing-cycles>1</meta:editing-cycles>
    <meta:document-statistic meta:table-count="0" meta:image-count="1" meta:object-count="0" meta:page-count="1" meta:paragraph-count="1" meta:word-count="0" meta:character-count="1" meta:non-whitespace-character-count="0"/>
    <meta:generator>LibreOffice/3.5$Linux_x86 LibreOffice_project/350m1$Build-2</meta:generator>
  </office:meta>
</office:document-meta>
</file>