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16.801cm" svg:height="12.012cm" draw:z-index="0"><draw:image xlink:href="http://cdnun.ultimasnoticias.com.ve/unfotos/149c5210fc9e445887dcbff4f6e12d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21:08:47</meta:creation-date>
    <dc:date>2014-07-10T21:11:47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