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26.326cm" svg:height="14.817cm" draw:z-index="0"><draw:image xlink:href="http://s0.uvnimg.com/noticias/mundo/photo/2014-07-16/ninos-gazaninos-gaza-1_995x5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20:11:13</meta:creation-date>
    <dc:date>2014-07-20T20:11:36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