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14.552cm" svg:height="10.054cm" draw:z-index="0"><draw:image xlink:href="http://periodistas-es.com/wp-content/uploads/2014/07/palestinos-asesinados-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9:18:43</meta:creation-date>
    <dc:date>2014-07-24T19:19:53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